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m7 E7 A7 G#7 x2) - C#m7 E7 A7 D7</text:p>
      <text:p>(<text:span text:style-name="Measure_20__23_1">Sun</text:span>ny <text:s text:c="2"/>G#7 <text:s/>G#7 <text:s/>C#m7-B (A7-G#7)</text:p>
      <text:p><text:s/>(Yesterday my <text:span text:style-name="Measure_20__23_1">life</text:span> was filled with rai<text:span text:style-name="Measure_20__23_2">n</text:span>/</text:p>
      <text:p><text:s text:c="2"/>You smiled at me and <text:span text:style-name="Measure_20__23_1">real</text:span>ly</text:p>
      <text:p><text:s text:c="6"/>eased the pai<text:span text:style-name="Measure_20__23_2">n</text:span>) x2) <text:s text:c="7"/>[Intro] (x2)</text:p>
      <text:p>(The <text:span text:style-name="Measure_20__23_1">dark</text:span> days are gone <text:s text:c="14"/>C#m7 E7</text:p>
      <text:p><text:s text:c="5"/>and the <text:span text:style-name="Measure_20__23_2">bright</text:span> days are here <text:s text:c="4"/>A7 G#7</text:p>
      <text:p><text:s/>M<text:span text:style-name="Measure_20__23_1">y s</text:span>unny one shines <text:span text:style-name="Measure_20__23_2">so</text:span> sincere) <text:s text:c="3"/>╔═══════╗</text:p>
      <text:p><text:span text:style-name="Measure_20__23_1">Sun</text:span>ny one so tru<text:span text:style-name="Measure_20__23_2">e</text:span> - I love <text:span text:style-name="Measure_20__23_1">yo</text:span><text:span text:style-name="Measure_20__23_2">u</text:span> (x1) ║ Sunny ║</text:p>
      <text:p><text:s text:c="36"/>╚═══════╝</text:p>
      <text:p>(Thank you for (the <text:span text:style-name="Measure_20__23_1">sun</text:span>shine bouque<text:span text:style-name="Measure_20__23_2">t</text:span>/ [Verse]</text:p>
      <text:p><text:s text:c="5"/>the <text:span text:style-name="Measure_20__23_1">love</text:span> you brought my wa<text:span text:style-name="Measure_20__23_2">y</text:span>) <text:s text:c="6"/>(A7)</text:p>
      <text:p>(You <text:span text:style-name="Measure_20__23_1">gave</text:span> to me your <text:span text:style-name="Measure_20__23_2">all</text:span> and all ╔══════════╗</text:p>
      <text:p><text:s/>And no<text:span text:style-name="Measure_20__23_2">w I</text:span> feel te<text:span text:style-name="Measure_20__23_2">n f</text:span>eet tall) <text:s text:c="2"/>║ Boney M. ║</text:p>
      <text:p><text:s text:c="33"/>╚══════════╝</text:p>
      <text:p>[Verse] (Dm7 F7 <text:s/>Bb7 A7 x2) - Dm7 F7 Bb7 D#7</text:p>
      <text:p><text:s text:c="9"/>A7 <text:s/>A7 Dm7-C (Bb7-A7)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My <text:span text:style-name="Measure_20__23_1">life</text:span> was torn like a <text:span text:style-name="Measure_20__23_2">wind</text:span> blown sand</text:p>
      <text:p><text:s/>And a <text:span text:style-name="Measure_20__23_1">rock</text:span> was formed when yo<text:span text:style-name="Measure_20__23_2">u h</text:span>eld my hand)</text:p>
      <text:p/>
      <text:p>[Verse #4] <text:s text:c="15"/><text:span text:style-name="Measure_20__23_1">Sun</text:span>ny [Instru] (Bb7)</text:p>
      <text:p>(D#m7 F#7 B7 Bb7 x2)</text:p>
      <text:p><text:s/>D#m7 F#7 B7 E7 - Bb7 Bb7 (D#m7-C# B7-Bb7)</text:p>
      <text:p>(Thank you for (the <text:span text:style-name="Measure_20__23_1">smile</text:span> upon your fa<text:span text:style-name="Measure_20__23_2">ce</text:span>/</text:p>
      <text:p><text:s text:c="11"/>the <text:span text:style-name="Measure_20__23_1">gleam</text:span> that shows dis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 ()</text:p>
      <text:p/>
      <text:p>[Verse - Verse #4] (D#m7-G# D#m7-G#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